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81</text:span></text:p>
          </table:table-cell>
          <table:covered-table-cell/>
          <table:table-cell table:style-name="ce10" office:value-type="string" calcext:value-type="string">
            <text:p>31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277" calcext:value-type="float">
            <text:p>277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792" calcext:value-type="float">
            <text:p>792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AF32A8BBEC735C2EB7009825E0705C98FABBF0FA870A0AE4DD09E7CC84D2CF622CA2D520AC5DB1F7E02C106A44E633EE40F46E22CE9B127ADD1C5A958F6B7DB9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50102:1260</text:p>
          </table:table-cell>
          <table:table-cell table:style-name="ce45" office:value-type="float" office:value="80478.6" calcext:value-type="float">
            <text:p>80478,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50302:4811</text:p>
          </table:table-cell>
          <table:table-cell table:style-name="ce45" office:value-type="float" office:value="164452.94" calcext:value-type="float">
            <text:p>164452,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050402:172</text:p>
          </table:table-cell>
          <table:table-cell table:style-name="ce45" office:value-type="float" office:value="66185" calcext:value-type="float">
            <text:p>6618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150103:2921</text:p>
          </table:table-cell>
          <table:table-cell table:style-name="ce45" office:value-type="float" office:value="5409.6" calcext:value-type="float">
            <text:p>5409,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150304:1090</text:p>
          </table:table-cell>
          <table:table-cell table:style-name="ce45" office:value-type="float" office:value="315146" calcext:value-type="float">
            <text:p>3151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2:000000:21</text:p>
          </table:table-cell>
          <table:table-cell table:style-name="ce45" office:value-type="float" office:value="9877699.84" calcext:value-type="float">
            <text:p>9877699,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2:000000:24</text:p>
          </table:table-cell>
          <table:table-cell table:style-name="ce45" office:value-type="float" office:value="4609892.7" calcext:value-type="float">
            <text:p>4609892,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2:150401:128</text:p>
          </table:table-cell>
          <table:table-cell table:style-name="ce45" office:value-type="float" office:value="56064" calcext:value-type="float">
            <text:p>560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2:161401:120</text:p>
          </table:table-cell>
          <table:table-cell table:style-name="ce45" office:value-type="float" office:value="21120" calcext:value-type="float">
            <text:p>211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3:000000:195</text:p>
          </table:table-cell>
          <table:table-cell table:style-name="ce45" office:value-type="float" office:value="5327397.12" calcext:value-type="float">
            <text:p>5327397,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3:050106:464</text:p>
          </table:table-cell>
          <table:table-cell table:style-name="ce45" office:value-type="float" office:value="198516" calcext:value-type="float">
            <text:p>1985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3:060703:286</text:p>
          </table:table-cell>
          <table:table-cell table:style-name="ce45" office:value-type="float" office:value="79680" calcext:value-type="float">
            <text:p>796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3:100603:296</text:p>
          </table:table-cell>
          <table:table-cell table:style-name="ce45" office:value-type="float" office:value="253300" calcext:value-type="float">
            <text:p>25330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4:010103:179</text:p>
          </table:table-cell>
          <table:table-cell table:style-name="ce45" office:value-type="float" office:value="119923.2" calcext:value-type="float">
            <text:p>119923,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4:010106:15640</text:p>
          </table:table-cell>
          <table:table-cell table:style-name="ce45" office:value-type="float" office:value="13434.24" calcext:value-type="float">
            <text:p>13434,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4:020202:47</text:p>
          </table:table-cell>
          <table:table-cell table:style-name="ce45" office:value-type="float" office:value="10746" calcext:value-type="float">
            <text:p>107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4:030101:142</text:p>
          </table:table-cell>
          <table:table-cell table:style-name="ce45" office:value-type="float" office:value="85889.01" calcext:value-type="float">
            <text:p>85889,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4:060101:10870</text:p>
          </table:table-cell>
          <table:table-cell table:style-name="ce45" office:value-type="float" office:value="53593.68" calcext:value-type="float">
            <text:p>53593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4:060201:7781</text:p>
          </table:table-cell>
          <table:table-cell table:style-name="ce45" office:value-type="float" office:value="218520.9" calcext:value-type="float">
            <text:p>218520,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4:060203:171</text:p>
          </table:table-cell>
          <table:table-cell table:style-name="ce45" office:value-type="float" office:value="99595" calcext:value-type="float">
            <text:p>995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4:060203:172</text:p>
          </table:table-cell>
          <table:table-cell table:style-name="ce45" office:value-type="float" office:value="99595" calcext:value-type="float">
            <text:p>995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4:060203:173</text:p>
          </table:table-cell>
          <table:table-cell table:style-name="ce45" office:value-type="float" office:value="99595" calcext:value-type="float">
            <text:p>995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4:060203:174</text:p>
          </table:table-cell>
          <table:table-cell table:style-name="ce45" office:value-type="float" office:value="99595" calcext:value-type="float">
            <text:p>995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4:060203:175</text:p>
          </table:table-cell>
          <table:table-cell table:style-name="ce45" office:value-type="float" office:value="99595" calcext:value-type="float">
            <text:p>995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4:060203:176</text:p>
          </table:table-cell>
          <table:table-cell table:style-name="ce45" office:value-type="float" office:value="99595" calcext:value-type="float">
            <text:p>995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4:100102:534</text:p>
          </table:table-cell>
          <table:table-cell table:style-name="ce45" office:value-type="float" office:value="160210" calcext:value-type="float">
            <text:p>1602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4:110102:8396</text:p>
          </table:table-cell>
          <table:table-cell table:style-name="ce45" office:value-type="float" office:value="29194.6" calcext:value-type="float">
            <text:p>29194,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4:140102:154</text:p>
          </table:table-cell>
          <table:table-cell table:style-name="ce45" office:value-type="float" office:value="76270" calcext:value-type="float">
            <text:p>762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4:140102:155</text:p>
          </table:table-cell>
          <table:table-cell table:style-name="ce45" office:value-type="float" office:value="76270" calcext:value-type="float">
            <text:p>762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4:140102:156</text:p>
          </table:table-cell>
          <table:table-cell table:style-name="ce45" office:value-type="float" office:value="76270" calcext:value-type="float">
            <text:p>762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4:140102:157</text:p>
          </table:table-cell>
          <table:table-cell table:style-name="ce45" office:value-type="float" office:value="76270" calcext:value-type="float">
            <text:p>762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4:140102:158</text:p>
          </table:table-cell>
          <table:table-cell table:style-name="ce45" office:value-type="float" office:value="76270" calcext:value-type="float">
            <text:p>762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4:140102:159</text:p>
          </table:table-cell>
          <table:table-cell table:style-name="ce45" office:value-type="float" office:value="76270" calcext:value-type="float">
            <text:p>762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4:150101:8303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4:150101:8304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4:150101:8305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4:150101:8306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4:150101:8307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4:150101:8308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4:150101:8309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4:150101:8310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4:150101:8311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4:150101:8312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4:150101:8313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4:150101:8314</text:p>
          </table:table-cell>
          <table:table-cell table:style-name="ce45" office:value-type="float" office:value="83280" calcext:value-type="float">
            <text:p>83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5:010109:655</text:p>
          </table:table-cell>
          <table:table-cell table:style-name="ce45" office:value-type="float" office:value="129422.86" calcext:value-type="float">
            <text:p>129422,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5:170102:359</text:p>
          </table:table-cell>
          <table:table-cell table:style-name="ce45" office:value-type="float" office:value="83395.78" calcext:value-type="float">
            <text:p>83395,7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5:170103:373</text:p>
          </table:table-cell>
          <table:table-cell table:style-name="ce45" office:value-type="float" office:value="58884.96" calcext:value-type="float">
            <text:p>58884,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5:180106:446</text:p>
          </table:table-cell>
          <table:table-cell table:style-name="ce45" office:value-type="float" office:value="263160" calcext:value-type="float">
            <text:p>2631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5:190113:376</text:p>
          </table:table-cell>
          <table:table-cell table:style-name="ce45" office:value-type="float" office:value="176294.36" calcext:value-type="float">
            <text:p>176294,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6:100515:127</text:p>
          </table:table-cell>
          <table:table-cell table:style-name="ce45" office:value-type="float" office:value="10314.6" calcext:value-type="float">
            <text:p>10314,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7:000000:40</text:p>
          </table:table-cell>
          <table:table-cell table:style-name="ce45" office:value-type="float" office:value="7826100" calcext:value-type="float">
            <text:p>782610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7:220801:487</text:p>
          </table:table-cell>
          <table:table-cell table:style-name="ce45" office:value-type="float" office:value="138350.52" calcext:value-type="float">
            <text:p>138350,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7:240201:5145</text:p>
          </table:table-cell>
          <table:table-cell table:style-name="ce45" office:value-type="float" office:value="123108.96" calcext:value-type="float">
            <text:p>123108,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7:240201:607</text:p>
          </table:table-cell>
          <table:table-cell table:style-name="ce45" office:value-type="float" office:value="285692.16" calcext:value-type="float">
            <text:p>285692,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7:250301:662</text:p>
          </table:table-cell>
          <table:table-cell table:style-name="ce45" office:value-type="float" office:value="17.75" calcext:value-type="float">
            <text:p>17,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7:251001:570</text:p>
          </table:table-cell>
          <table:table-cell table:style-name="ce45" office:value-type="float" office:value="106770.01" calcext:value-type="float">
            <text:p>106770,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8:000000:1364</text:p>
          </table:table-cell>
          <table:table-cell table:style-name="ce45" office:value-type="float" office:value="39908203.66" calcext:value-type="float">
            <text:p>39908203,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8:050101:136</text:p>
          </table:table-cell>
          <table:table-cell table:style-name="ce45" office:value-type="float" office:value="99356.01" calcext:value-type="float">
            <text:p>99356,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8:090201:1292</text:p>
          </table:table-cell>
          <table:table-cell table:style-name="ce45" office:value-type="float" office:value="5847568.44" calcext:value-type="float">
            <text:p>5847568,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8:090201:1346</text:p>
          </table:table-cell>
          <table:table-cell table:style-name="ce45" office:value-type="float" office:value="98765.1" calcext:value-type="float">
            <text:p>98765,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8:090201:1347</text:p>
          </table:table-cell>
          <table:table-cell table:style-name="ce45" office:value-type="float" office:value="110245.85" calcext:value-type="float">
            <text:p>110245,8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8:090201:1348</text:p>
          </table:table-cell>
          <table:table-cell table:style-name="ce45" office:value-type="float" office:value="103384.8" calcext:value-type="float">
            <text:p>103384,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8:090201:1349</text:p>
          </table:table-cell>
          <table:table-cell table:style-name="ce45" office:value-type="float" office:value="107973.62" calcext:value-type="float">
            <text:p>107973,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8:090201:1350</text:p>
          </table:table-cell>
          <table:table-cell table:style-name="ce45" office:value-type="float" office:value="99990.72" calcext:value-type="float">
            <text:p>99990,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8:090201:1351</text:p>
          </table:table-cell>
          <table:table-cell table:style-name="ce45" office:value-type="float" office:value="104056.26" calcext:value-type="float">
            <text:p>104056,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8:090201:1352</text:p>
          </table:table-cell>
          <table:table-cell table:style-name="ce45" office:value-type="float" office:value="100265.22" calcext:value-type="float">
            <text:p>100265,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8:090201:1353</text:p>
          </table:table-cell>
          <table:table-cell table:style-name="ce45" office:value-type="float" office:value="103384.8" calcext:value-type="float">
            <text:p>103384,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8:090201:1354</text:p>
          </table:table-cell>
          <table:table-cell table:style-name="ce45" office:value-type="float" office:value="103384.8" calcext:value-type="float">
            <text:p>103384,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8:090201:1355</text:p>
          </table:table-cell>
          <table:table-cell table:style-name="ce45" office:value-type="float" office:value="107699.04" calcext:value-type="float">
            <text:p>107699,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8:090201:1356</text:p>
          </table:table-cell>
          <table:table-cell table:style-name="ce45" office:value-type="float" office:value="103656.24" calcext:value-type="float">
            <text:p>103656,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8:090201:1357</text:p>
          </table:table-cell>
          <table:table-cell table:style-name="ce45" office:value-type="float" office:value="99172.11" calcext:value-type="float">
            <text:p>99172,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8:090201:1358</text:p>
          </table:table-cell>
          <table:table-cell table:style-name="ce45" office:value-type="float" office:value="107825.9" calcext:value-type="float">
            <text:p>107825,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8:090201:1359</text:p>
          </table:table-cell>
          <table:table-cell table:style-name="ce45" office:value-type="float" office:value="104462.4" calcext:value-type="float">
            <text:p>104462,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8:090201:1360</text:p>
          </table:table-cell>
          <table:table-cell table:style-name="ce45" office:value-type="float" office:value="108641.62" calcext:value-type="float">
            <text:p>108641,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8:090201:1361</text:p>
          </table:table-cell>
          <table:table-cell table:style-name="ce45" office:value-type="float" office:value="104597.66" calcext:value-type="float">
            <text:p>104597,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8:090201:1362</text:p>
          </table:table-cell>
          <table:table-cell table:style-name="ce45" office:value-type="float" office:value="113056.96" calcext:value-type="float">
            <text:p>113056,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8:090201:1363</text:p>
          </table:table-cell>
          <table:table-cell table:style-name="ce45" office:value-type="float" office:value="117052.46" calcext:value-type="float">
            <text:p>117052,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8:090201:1364</text:p>
          </table:table-cell>
          <table:table-cell table:style-name="ce45" office:value-type="float" office:value="115989.16" calcext:value-type="float">
            <text:p>115989,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8:090201:1365</text:p>
          </table:table-cell>
          <table:table-cell table:style-name="ce45" office:value-type="float" office:value="100937.5" calcext:value-type="float">
            <text:p>100937,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8:090201:1366</text:p>
          </table:table-cell>
          <table:table-cell table:style-name="ce45" office:value-type="float" office:value="106619.36" calcext:value-type="float">
            <text:p>106619,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8:090201:1367</text:p>
          </table:table-cell>
          <table:table-cell table:style-name="ce45" office:value-type="float" office:value="110113.08" calcext:value-type="float">
            <text:p>110113,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8:090201:1368</text:p>
          </table:table-cell>
          <table:table-cell table:style-name="ce45" office:value-type="float" office:value="119305.71" calcext:value-type="float">
            <text:p>119305,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8:090201:1369</text:p>
          </table:table-cell>
          <table:table-cell table:style-name="ce45" office:value-type="float" office:value="94947.44" calcext:value-type="float">
            <text:p>94947,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8:090201:1370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8:090201:1371</text:p>
          </table:table-cell>
          <table:table-cell table:style-name="ce45" office:value-type="float" office:value="107290.26" calcext:value-type="float">
            <text:p>107290,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8:090201:1372</text:p>
          </table:table-cell>
          <table:table-cell table:style-name="ce45" office:value-type="float" office:value="95760" calcext:value-type="float">
            <text:p>957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8:090201:1373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8:090201:1374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8:090201:1375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8:090201:1376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8:090201:1377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8:090201:1378</text:p>
          </table:table-cell>
          <table:table-cell table:style-name="ce45" office:value-type="float" office:value="75999.94" calcext:value-type="float">
            <text:p>75999,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8:090201:1379</text:p>
          </table:table-cell>
          <table:table-cell table:style-name="ce45" office:value-type="float" office:value="103242.36" calcext:value-type="float">
            <text:p>103242,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8:090201:1380</text:p>
          </table:table-cell>
          <table:table-cell table:style-name="ce45" office:value-type="float" office:value="95081.04" calcext:value-type="float">
            <text:p>95081,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8:090201:1381</text:p>
          </table:table-cell>
          <table:table-cell table:style-name="ce45" office:value-type="float" office:value="94807.75" calcext:value-type="float">
            <text:p>94807,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8:090201:1382</text:p>
          </table:table-cell>
          <table:table-cell table:style-name="ce45" office:value-type="float" office:value="95620.71" calcext:value-type="float">
            <text:p>95620,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8:090201:1383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8:090201:1384</text:p>
          </table:table-cell>
          <table:table-cell table:style-name="ce45" office:value-type="float" office:value="130087.35" calcext:value-type="float">
            <text:p>130087,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8:090201:1385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8:090201:1386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8:090201:1387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8:090201:1388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8:090201:1389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8:090201:1390</text:p>
          </table:table-cell>
          <table:table-cell table:style-name="ce45" office:value-type="float" office:value="99453.7" calcext:value-type="float">
            <text:p>99453,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8:090201:1391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8:090201:1392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8:090201:1393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8:090201:1394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8:090201:1395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8:090201:1396</text:p>
          </table:table-cell>
          <table:table-cell table:style-name="ce45" office:value-type="float" office:value="94807.75" calcext:value-type="float">
            <text:p>94807,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8:090201:1397</text:p>
          </table:table-cell>
          <table:table-cell table:style-name="ce45" office:value-type="float" office:value="94807.75" calcext:value-type="float">
            <text:p>94807,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8:090201:1398</text:p>
          </table:table-cell>
          <table:table-cell table:style-name="ce45" office:value-type="float" office:value="103785.2" calcext:value-type="float">
            <text:p>103785,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8:090201:1399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8:090201:1400</text:p>
          </table:table-cell>
          <table:table-cell table:style-name="ce45" office:value-type="float" office:value="94807.75" calcext:value-type="float">
            <text:p>94807,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8:090201:1401</text:p>
          </table:table-cell>
          <table:table-cell table:style-name="ce45" office:value-type="float" office:value="104333.79" calcext:value-type="float">
            <text:p>104333,7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8:090201:1402</text:p>
          </table:table-cell>
          <table:table-cell table:style-name="ce45" office:value-type="float" office:value="95487.42" calcext:value-type="float">
            <text:p>95487,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8:090201:1403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8:090201:1404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8:090201:1405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8:090201:1406</text:p>
          </table:table-cell>
          <table:table-cell table:style-name="ce45" office:value-type="float" office:value="95348" calcext:value-type="float">
            <text:p>953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8:090201:1407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8:090201:1408</text:p>
          </table:table-cell>
          <table:table-cell table:style-name="ce45" office:value-type="float" office:value="96443.29" calcext:value-type="float">
            <text:p>96443,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8:090201:1409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8:090201:1410</text:p>
          </table:table-cell>
          <table:table-cell table:style-name="ce45" office:value-type="float" office:value="98357.49" calcext:value-type="float">
            <text:p>98357,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8:090201:1411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8:090201:1412</text:p>
          </table:table-cell>
          <table:table-cell table:style-name="ce45" office:value-type="float" office:value="103920.76" calcext:value-type="float">
            <text:p>103920,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8:090201:1413</text:p>
          </table:table-cell>
          <table:table-cell table:style-name="ce45" office:value-type="float" office:value="97949.28" calcext:value-type="float">
            <text:p>97949,2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8:090201:1414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8:090201:1415</text:p>
          </table:table-cell>
          <table:table-cell table:style-name="ce45" office:value-type="float" office:value="97263.47" calcext:value-type="float">
            <text:p>97263,4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8:090201:1416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8:090201:1417</text:p>
          </table:table-cell>
          <table:table-cell table:style-name="ce45" office:value-type="float" office:value="97131.06" calcext:value-type="float">
            <text:p>97131,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8:090201:1418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8:090201:1419</text:p>
          </table:table-cell>
          <table:table-cell table:style-name="ce45" office:value-type="float" office:value="96853.68" calcext:value-type="float">
            <text:p>96853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8:090201:1420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8:090201:1421</text:p>
          </table:table-cell>
          <table:table-cell table:style-name="ce45" office:value-type="float" office:value="96853.68" calcext:value-type="float">
            <text:p>96853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8:090201:1422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8:090201:1423</text:p>
          </table:table-cell>
          <table:table-cell table:style-name="ce45" office:value-type="float" office:value="108641.62" calcext:value-type="float">
            <text:p>108641,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8:090201:1424</text:p>
          </table:table-cell>
          <table:table-cell table:style-name="ce45" office:value-type="float" office:value="96443.29" calcext:value-type="float">
            <text:p>96443,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8:090201:1425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8:090201:1426</text:p>
          </table:table-cell>
          <table:table-cell table:style-name="ce45" office:value-type="float" office:value="96171.4" calcext:value-type="float">
            <text:p>96171,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8:090201:1427</text:p>
          </table:table-cell>
          <table:table-cell table:style-name="ce45" office:value-type="float" office:value="94807.75" calcext:value-type="float">
            <text:p>94807,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8:090201:1428</text:p>
          </table:table-cell>
          <table:table-cell table:style-name="ce45" office:value-type="float" office:value="95620.71" calcext:value-type="float">
            <text:p>95620,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8:090201:1429</text:p>
          </table:table-cell>
          <table:table-cell table:style-name="ce45" office:value-type="float" office:value="96853.68" calcext:value-type="float">
            <text:p>96853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8:090201:1430</text:p>
          </table:table-cell>
          <table:table-cell table:style-name="ce45" office:value-type="float" office:value="95208.52" calcext:value-type="float">
            <text:p>95208,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8:090201:1431</text:p>
          </table:table-cell>
          <table:table-cell table:style-name="ce45" office:value-type="float" office:value="94668" calcext:value-type="float">
            <text:p>946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8:090201:1432</text:p>
          </table:table-cell>
          <table:table-cell table:style-name="ce45" office:value-type="float" office:value="104732.86" calcext:value-type="float">
            <text:p>104732,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8:100501:785</text:p>
          </table:table-cell>
          <table:table-cell table:style-name="ce45" office:value-type="float" office:value="62389.01" calcext:value-type="float">
            <text:p>62389,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8:100501:786</text:p>
          </table:table-cell>
          <table:table-cell table:style-name="ce45" office:value-type="float" office:value="61179.53" calcext:value-type="float">
            <text:p>61179,5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8:100501:787</text:p>
          </table:table-cell>
          <table:table-cell table:style-name="ce45" office:value-type="float" office:value="63900.86" calcext:value-type="float">
            <text:p>63900,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8:100501:788</text:p>
          </table:table-cell>
          <table:table-cell table:style-name="ce45" office:value-type="float" office:value="63598.49" calcext:value-type="float">
            <text:p>63598,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8:100501:789</text:p>
          </table:table-cell>
          <table:table-cell table:style-name="ce45" office:value-type="float" office:value="63296.12" calcext:value-type="float">
            <text:p>63296,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8:100501:790</text:p>
          </table:table-cell>
          <table:table-cell table:style-name="ce45" office:value-type="float" office:value="62993.75" calcext:value-type="float">
            <text:p>62993,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8:100501:791</text:p>
          </table:table-cell>
          <table:table-cell table:style-name="ce45" office:value-type="float" office:value="62691.38" calcext:value-type="float">
            <text:p>62691,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8:100501:792</text:p>
          </table:table-cell>
          <table:table-cell table:style-name="ce45" office:value-type="float" office:value="64001.65" calcext:value-type="float">
            <text:p>64001,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8:100501:793</text:p>
          </table:table-cell>
          <table:table-cell table:style-name="ce45" office:value-type="float" office:value="63699.28" calcext:value-type="float">
            <text:p>63699,2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8:100501:794</text:p>
          </table:table-cell>
          <table:table-cell table:style-name="ce45" office:value-type="float" office:value="63396.91" calcext:value-type="float">
            <text:p>63396,9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8:100501:795</text:p>
          </table:table-cell>
          <table:table-cell table:style-name="ce45" office:value-type="float" office:value="63094.54" calcext:value-type="float">
            <text:p>63094,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8:100501:796</text:p>
          </table:table-cell>
          <table:table-cell table:style-name="ce45" office:value-type="float" office:value="61985.85" calcext:value-type="float">
            <text:p>61985,8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8:100501:797</text:p>
          </table:table-cell>
          <table:table-cell table:style-name="ce45" office:value-type="float" office:value="62691.38" calcext:value-type="float">
            <text:p>62691,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8:100501:798</text:p>
          </table:table-cell>
          <table:table-cell table:style-name="ce45" office:value-type="float" office:value="65513.5" calcext:value-type="float">
            <text:p>65513,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8:100501:799</text:p>
          </table:table-cell>
          <table:table-cell table:style-name="ce45" office:value-type="float" office:value="65614.29" calcext:value-type="float">
            <text:p>65614,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8:100501:800</text:p>
          </table:table-cell>
          <table:table-cell table:style-name="ce45" office:value-type="float" office:value="65211.13" calcext:value-type="float">
            <text:p>65211,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8:100501:801</text:p>
          </table:table-cell>
          <table:table-cell table:style-name="ce45" office:value-type="float" office:value="65311.92" calcext:value-type="float">
            <text:p>65311,9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8:100501:802</text:p>
          </table:table-cell>
          <table:table-cell table:style-name="ce45" office:value-type="float" office:value="64908.76" calcext:value-type="float">
            <text:p>64908,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8:100501:803</text:p>
          </table:table-cell>
          <table:table-cell table:style-name="ce45" office:value-type="float" office:value="65009.55" calcext:value-type="float">
            <text:p>65009,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8:100501:804</text:p>
          </table:table-cell>
          <table:table-cell table:style-name="ce45" office:value-type="float" office:value="64606.39" calcext:value-type="float">
            <text:p>64606,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8:100501:805</text:p>
          </table:table-cell>
          <table:table-cell table:style-name="ce45" office:value-type="float" office:value="64606.39" calcext:value-type="float">
            <text:p>64606,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8:100501:806</text:p>
          </table:table-cell>
          <table:table-cell table:style-name="ce45" office:value-type="float" office:value="64304.02" calcext:value-type="float">
            <text:p>64304,0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8:100501:807</text:p>
          </table:table-cell>
          <table:table-cell table:style-name="ce45" office:value-type="float" office:value="61683.48" calcext:value-type="float">
            <text:p>61683,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8:100501:808</text:p>
          </table:table-cell>
          <table:table-cell table:style-name="ce45" office:value-type="float" office:value="64304.02" calcext:value-type="float">
            <text:p>64304,0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8:100501:809</text:p>
          </table:table-cell>
          <table:table-cell table:style-name="ce45" office:value-type="float" office:value="67730.88" calcext:value-type="float">
            <text:p>67730,8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8:100501:810</text:p>
          </table:table-cell>
          <table:table-cell table:style-name="ce45" office:value-type="float" office:value="67831.67" calcext:value-type="float">
            <text:p>67831,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8:100501:811</text:p>
          </table:table-cell>
          <table:table-cell table:style-name="ce45" office:value-type="float" office:value="67428.51" calcext:value-type="float">
            <text:p>67428,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8:100501:812</text:p>
          </table:table-cell>
          <table:table-cell table:style-name="ce45" office:value-type="float" office:value="67529.3" calcext:value-type="float">
            <text:p>67529,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8:100501:813</text:p>
          </table:table-cell>
          <table:table-cell table:style-name="ce45" office:value-type="float" office:value="67126.14" calcext:value-type="float">
            <text:p>67126,1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8:100501:814</text:p>
          </table:table-cell>
          <table:table-cell table:style-name="ce45" office:value-type="float" office:value="67226.93" calcext:value-type="float">
            <text:p>67226,9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8:100501:815</text:p>
          </table:table-cell>
          <table:table-cell table:style-name="ce45" office:value-type="float" office:value="66823.77" calcext:value-type="float">
            <text:p>66823,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8:100501:816</text:p>
          </table:table-cell>
          <table:table-cell table:style-name="ce45" office:value-type="float" office:value="66823.77" calcext:value-type="float">
            <text:p>66823,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8:100501:817</text:p>
          </table:table-cell>
          <table:table-cell table:style-name="ce45" office:value-type="float" office:value="66521.4" calcext:value-type="float">
            <text:p>66521,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8:100501:818</text:p>
          </table:table-cell>
          <table:table-cell table:style-name="ce45" office:value-type="float" office:value="61381.11" calcext:value-type="float">
            <text:p>61381,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8:100501:819</text:p>
          </table:table-cell>
          <table:table-cell table:style-name="ce45" office:value-type="float" office:value="66521.4" calcext:value-type="float">
            <text:p>66521,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8:100501:820</text:p>
          </table:table-cell>
          <table:table-cell table:style-name="ce45" office:value-type="float" office:value="66219.03" calcext:value-type="float">
            <text:p>66219,0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8:100501:821</text:p>
          </table:table-cell>
          <table:table-cell table:style-name="ce45" office:value-type="float" office:value="66219.03" calcext:value-type="float">
            <text:p>66219,0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8:100501:822</text:p>
          </table:table-cell>
          <table:table-cell table:style-name="ce45" office:value-type="float" office:value="65815.87" calcext:value-type="float">
            <text:p>65815,8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8:100501:823</text:p>
          </table:table-cell>
          <table:table-cell table:style-name="ce45" office:value-type="float" office:value="65916.66" calcext:value-type="float">
            <text:p>65916,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8:100501:824</text:p>
          </table:table-cell>
          <table:table-cell table:style-name="ce45" office:value-type="float" office:value="60474" calcext:value-type="float">
            <text:p>604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8:100501:825</text:p>
          </table:table-cell>
          <table:table-cell table:style-name="ce45" office:value-type="float" office:value="60171.63" calcext:value-type="float">
            <text:p>60171,6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8:100501:826</text:p>
          </table:table-cell>
          <table:table-cell table:style-name="ce45" office:value-type="float" office:value="59869.26" calcext:value-type="float">
            <text:p>59869,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8:100501:827</text:p>
          </table:table-cell>
          <table:table-cell table:style-name="ce45" office:value-type="float" office:value="59466.1" calcext:value-type="float">
            <text:p>59466,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8:100501:828</text:p>
          </table:table-cell>
          <table:table-cell table:style-name="ce45" office:value-type="float" office:value="62590.59" calcext:value-type="float">
            <text:p>62590,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8:100501:829</text:p>
          </table:table-cell>
          <table:table-cell table:style-name="ce45" office:value-type="float" office:value="61078.74" calcext:value-type="float">
            <text:p>61078,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8:100501:830</text:p>
          </table:table-cell>
          <table:table-cell table:style-name="ce45" office:value-type="float" office:value="62288.22" calcext:value-type="float">
            <text:p>62288,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8:100501:831</text:p>
          </table:table-cell>
          <table:table-cell table:style-name="ce45" office:value-type="float" office:value="61985.85" calcext:value-type="float">
            <text:p>61985,8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8:100501:832</text:p>
          </table:table-cell>
          <table:table-cell table:style-name="ce45" office:value-type="float" office:value="61683.48" calcext:value-type="float">
            <text:p>61683,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8:100501:833</text:p>
          </table:table-cell>
          <table:table-cell table:style-name="ce45" office:value-type="float" office:value="61280.32" calcext:value-type="float">
            <text:p>61280,3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8:100501:834</text:p>
          </table:table-cell>
          <table:table-cell table:style-name="ce45" office:value-type="float" office:value="60977.95" calcext:value-type="float">
            <text:p>60977,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8:100501:835</text:p>
          </table:table-cell>
          <table:table-cell table:style-name="ce45" office:value-type="float" office:value="65110.34" calcext:value-type="float">
            <text:p>65110,3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8:100501:836</text:p>
          </table:table-cell>
          <table:table-cell table:style-name="ce45" office:value-type="float" office:value="64807.97" calcext:value-type="float">
            <text:p>64807,9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8:100501:837</text:p>
          </table:table-cell>
          <table:table-cell table:style-name="ce45" office:value-type="float" office:value="64505.6" calcext:value-type="float">
            <text:p>64505,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8:100501:838</text:p>
          </table:table-cell>
          <table:table-cell table:style-name="ce45" office:value-type="float" office:value="64203.23" calcext:value-type="float">
            <text:p>64203,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8:100501:839</text:p>
          </table:table-cell>
          <table:table-cell table:style-name="ce45" office:value-type="float" office:value="63900.86" calcext:value-type="float">
            <text:p>63900,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8:100501:840</text:p>
          </table:table-cell>
          <table:table-cell table:style-name="ce45" office:value-type="float" office:value="62389.01" calcext:value-type="float">
            <text:p>62389,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8:100501:841</text:p>
          </table:table-cell>
          <table:table-cell table:style-name="ce45" office:value-type="float" office:value="63598.49" calcext:value-type="float">
            <text:p>63598,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8:100501:842</text:p>
          </table:table-cell>
          <table:table-cell table:style-name="ce45" office:value-type="float" office:value="63195.33" calcext:value-type="float">
            <text:p>63195,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8:100501:843</text:p>
          </table:table-cell>
          <table:table-cell table:style-name="ce45" office:value-type="float" office:value="62892.96" calcext:value-type="float">
            <text:p>62892,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8:100501:844</text:p>
          </table:table-cell>
          <table:table-cell table:style-name="ce45" office:value-type="float" office:value="67630.09" calcext:value-type="float">
            <text:p>67630,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8:100501:845</text:p>
          </table:table-cell>
          <table:table-cell table:style-name="ce45" office:value-type="float" office:value="67327.72" calcext:value-type="float">
            <text:p>67327,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8:100501:846</text:p>
          </table:table-cell>
          <table:table-cell table:style-name="ce45" office:value-type="float" office:value="67025.35" calcext:value-type="float">
            <text:p>67025,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8:100501:847</text:p>
          </table:table-cell>
          <table:table-cell table:style-name="ce45" office:value-type="float" office:value="66722.98" calcext:value-type="float">
            <text:p>66722,9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8:100501:848</text:p>
          </table:table-cell>
          <table:table-cell table:style-name="ce45" office:value-type="float" office:value="66420.61" calcext:value-type="float">
            <text:p>66420,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8:100501:849</text:p>
          </table:table-cell>
          <table:table-cell table:style-name="ce45" office:value-type="float" office:value="66118.24" calcext:value-type="float">
            <text:p>66118,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8:100501:850</text:p>
          </table:table-cell>
          <table:table-cell table:style-name="ce45" office:value-type="float" office:value="65715.08" calcext:value-type="float">
            <text:p>65715,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8:100501:851</text:p>
          </table:table-cell>
          <table:table-cell table:style-name="ce45" office:value-type="float" office:value="62086.64" calcext:value-type="float">
            <text:p>62086,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8:100501:852</text:p>
          </table:table-cell>
          <table:table-cell table:style-name="ce45" office:value-type="float" office:value="65412.71" calcext:value-type="float">
            <text:p>65412,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8:100501:853</text:p>
          </table:table-cell>
          <table:table-cell table:style-name="ce45" office:value-type="float" office:value="71359.32" calcext:value-type="float">
            <text:p>71359,3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8:100501:854</text:p>
          </table:table-cell>
          <table:table-cell table:style-name="ce45" office:value-type="float" office:value="71056.95" calcext:value-type="float">
            <text:p>71056,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8:100501:855</text:p>
          </table:table-cell>
          <table:table-cell table:style-name="ce45" office:value-type="float" office:value="70754.58" calcext:value-type="float">
            <text:p>70754,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8:100501:856</text:p>
          </table:table-cell>
          <table:table-cell table:style-name="ce45" office:value-type="float" office:value="70351.42" calcext:value-type="float">
            <text:p>70351,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8:100501:857</text:p>
          </table:table-cell>
          <table:table-cell table:style-name="ce45" office:value-type="float" office:value="70049.05" calcext:value-type="float">
            <text:p>70049,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8:100501:858</text:p>
          </table:table-cell>
          <table:table-cell table:style-name="ce45" office:value-type="float" office:value="69746.68" calcext:value-type="float">
            <text:p>69746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8:100501:859</text:p>
          </table:table-cell>
          <table:table-cell table:style-name="ce45" office:value-type="float" office:value="69444.31" calcext:value-type="float">
            <text:p>69444,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8:100501:860</text:p>
          </table:table-cell>
          <table:table-cell table:style-name="ce45" office:value-type="float" office:value="69141.94" calcext:value-type="float">
            <text:p>69141,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8:100501:861</text:p>
          </table:table-cell>
          <table:table-cell table:style-name="ce45" office:value-type="float" office:value="68839.57" calcext:value-type="float">
            <text:p>68839,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8:100501:862</text:p>
          </table:table-cell>
          <table:table-cell table:style-name="ce45" office:value-type="float" office:value="61784.27" calcext:value-type="float">
            <text:p>61784,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8:100501:863</text:p>
          </table:table-cell>
          <table:table-cell table:style-name="ce45" office:value-type="float" office:value="68436.41" calcext:value-type="float">
            <text:p>68436,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8:100501:864</text:p>
          </table:table-cell>
          <table:table-cell table:style-name="ce45" office:value-type="float" office:value="68134.04" calcext:value-type="float">
            <text:p>68134,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8:100501:865</text:p>
          </table:table-cell>
          <table:table-cell table:style-name="ce45" office:value-type="float" office:value="92827.59" calcext:value-type="float">
            <text:p>92827,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8:100501:866</text:p>
          </table:table-cell>
          <table:table-cell table:style-name="ce45" office:value-type="float" office:value="61481.9" calcext:value-type="float">
            <text:p>61481,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9:010202:461</text:p>
          </table:table-cell>
          <table:table-cell table:style-name="ce45" office:value-type="float" office:value="112014.38" calcext:value-type="float">
            <text:p>112014,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9:020601:529</text:p>
          </table:table-cell>
          <table:table-cell table:style-name="ce45" office:value-type="float" office:value="284402.68" calcext:value-type="float">
            <text:p>284402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9:050204:1156</text:p>
          </table:table-cell>
          <table:table-cell table:style-name="ce45" office:value-type="float" office:value="158734.52" calcext:value-type="float">
            <text:p>158734,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9:050204:1157</text:p>
          </table:table-cell>
          <table:table-cell table:style-name="ce45" office:value-type="float" office:value="147276" calcext:value-type="float">
            <text:p>1472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9:050302:23</text:p>
          </table:table-cell>
          <table:table-cell table:style-name="ce45" office:value-type="float" office:value="149846.73" calcext:value-type="float">
            <text:p>149846,7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9:050405:853</text:p>
          </table:table-cell>
          <table:table-cell table:style-name="ce45" office:value-type="float" office:value="169126.09" calcext:value-type="float">
            <text:p>169126,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9:050414:935</text:p>
          </table:table-cell>
          <table:table-cell table:style-name="ce45" office:value-type="float" office:value="193928.76" calcext:value-type="float">
            <text:p>193928,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9:050703:2912</text:p>
          </table:table-cell>
          <table:table-cell table:style-name="ce45" office:value-type="float" office:value="223987.68" calcext:value-type="float">
            <text:p>223987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9:050802:475</text:p>
          </table:table-cell>
          <table:table-cell table:style-name="ce45" office:value-type="float" office:value="340971.36" calcext:value-type="float">
            <text:p>340971,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9:090101:2105</text:p>
          </table:table-cell>
          <table:table-cell table:style-name="ce45" office:value-type="float" office:value="280694.9" calcext:value-type="float">
            <text:p>280694,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9:090101:2114</text:p>
          </table:table-cell>
          <table:table-cell table:style-name="ce45" office:value-type="float" office:value="133924" calcext:value-type="float">
            <text:p>1339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9:090504:1004</text:p>
          </table:table-cell>
          <table:table-cell table:style-name="ce45" office:value-type="float" office:value="122815.68" calcext:value-type="float">
            <text:p>122815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9:090504:993</text:p>
          </table:table-cell>
          <table:table-cell table:style-name="ce45" office:value-type="float" office:value="99394.1" calcext:value-type="float">
            <text:p>99394,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9:111101:182</text:p>
          </table:table-cell>
          <table:table-cell table:style-name="ce45" office:value-type="float" office:value="79136" calcext:value-type="float">
            <text:p>791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9:111101:183</text:p>
          </table:table-cell>
          <table:table-cell table:style-name="ce45" office:value-type="float" office:value="79136" calcext:value-type="float">
            <text:p>791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9:130317:129</text:p>
          </table:table-cell>
          <table:table-cell table:style-name="ce45" office:value-type="float" office:value="1595323.68" calcext:value-type="float">
            <text:p>1595323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9:140107:40</text:p>
          </table:table-cell>
          <table:table-cell table:style-name="ce45" office:value-type="float" office:value="426146.31" calcext:value-type="float">
            <text:p>426146,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10:070502:226</text:p>
          </table:table-cell>
          <table:table-cell table:style-name="ce45" office:value-type="float" office:value="203677" calcext:value-type="float">
            <text:p>2036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10:100204:33</text:p>
          </table:table-cell>
          <table:table-cell table:style-name="ce45" office:value-type="float" office:value="30420" calcext:value-type="float">
            <text:p>304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11:000000:13</text:p>
          </table:table-cell>
          <table:table-cell table:style-name="ce45" office:value-type="float" office:value="12537590.59" calcext:value-type="float">
            <text:p>12537590,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11:000000:27</text:p>
          </table:table-cell>
          <table:table-cell table:style-name="ce45" office:value-type="float" office:value="9702100.48" calcext:value-type="float">
            <text:p>9702100,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11:000000:627</text:p>
          </table:table-cell>
          <table:table-cell table:style-name="ce45" office:value-type="float" office:value="424227.11" calcext:value-type="float">
            <text:p>424227,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11:110301:289</text:p>
          </table:table-cell>
          <table:table-cell table:style-name="ce45" office:value-type="float" office:value="95810" calcext:value-type="float">
            <text:p>958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11:120201:142</text:p>
          </table:table-cell>
          <table:table-cell table:style-name="ce45" office:value-type="float" office:value="183352.65" calcext:value-type="float">
            <text:p>183352,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11:120201:143</text:p>
          </table:table-cell>
          <table:table-cell table:style-name="ce45" office:value-type="float" office:value="176162.35" calcext:value-type="float">
            <text:p>176162,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11:120201:144</text:p>
          </table:table-cell>
          <table:table-cell table:style-name="ce45" office:value-type="float" office:value="106655.82" calcext:value-type="float">
            <text:p>106655,8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11:130201:4940</text:p>
          </table:table-cell>
          <table:table-cell table:style-name="ce45" office:value-type="float" office:value="157580" calcext:value-type="float">
            <text:p>1575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11:130201:4942</text:p>
          </table:table-cell>
          <table:table-cell table:style-name="ce45" office:value-type="float" office:value="157580" calcext:value-type="float">
            <text:p>1575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12:010092:3164</text:p>
          </table:table-cell>
          <table:table-cell table:style-name="ce45" office:value-type="float" office:value="40027.75" calcext:value-type="float">
            <text:p>40027,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12:010431:1874</text:p>
          </table:table-cell>
          <table:table-cell table:style-name="ce45" office:value-type="float" office:value="32957.19" calcext:value-type="float">
            <text:p>32957,1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12:010499:3</text:p>
          </table:table-cell>
          <table:table-cell table:style-name="ce45" office:value-type="float" office:value="728722.47" calcext:value-type="float">
            <text:p>728722,4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12:010722:51</text:p>
          </table:table-cell>
          <table:table-cell table:style-name="ce45" office:value-type="float" office:value="177683.05" calcext:value-type="float">
            <text:p>177683,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12:020102:148</text:p>
          </table:table-cell>
          <table:table-cell table:style-name="ce45" office:value-type="float" office:value="581696.88" calcext:value-type="float">
            <text:p>581696,8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12:020599:9</text:p>
          </table:table-cell>
          <table:table-cell table:style-name="ce45" office:value-type="float" office:value="361975.68" calcext:value-type="float">
            <text:p>361975,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12:020781:18</text:p>
          </table:table-cell>
          <table:table-cell table:style-name="ce45" office:value-type="float" office:value="275466" calcext:value-type="float">
            <text:p>2754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12:020929:6</text:p>
          </table:table-cell>
          <table:table-cell table:style-name="ce45" office:value-type="float" office:value="222232.32" calcext:value-type="float">
            <text:p>222232,3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12:021135:1169</text:p>
          </table:table-cell>
          <table:table-cell table:style-name="ce45" office:value-type="float" office:value="33599.09" calcext:value-type="float">
            <text:p>33599,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12:021135:20</text:p>
          </table:table-cell>
          <table:table-cell table:style-name="ce45" office:value-type="float" office:value="18326598" calcext:value-type="float">
            <text:p>1832659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12:030070:63</text:p>
          </table:table-cell>
          <table:table-cell table:style-name="ce45" office:value-type="float" office:value="286337.46" calcext:value-type="float">
            <text:p>286337,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12:030157:20</text:p>
          </table:table-cell>
          <table:table-cell table:style-name="ce45" office:value-type="float" office:value="759616.23" calcext:value-type="float">
            <text:p>759616,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12:030182:93</text:p>
          </table:table-cell>
          <table:table-cell table:style-name="ce45" office:value-type="float" office:value="286097.31" calcext:value-type="float">
            <text:p>286097,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12:030257:63</text:p>
          </table:table-cell>
          <table:table-cell table:style-name="ce45" office:value-type="float" office:value="51440845.8" calcext:value-type="float">
            <text:p>51440845,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12:030771:4593</text:p>
          </table:table-cell>
          <table:table-cell table:style-name="ce45" office:value-type="float" office:value="43864.26" calcext:value-type="float">
            <text:p>43864,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12:030771:4594</text:p>
          </table:table-cell>
          <table:table-cell table:style-name="ce45" office:value-type="float" office:value="47851.92" calcext:value-type="float">
            <text:p>47851,9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12:040533:9</text:p>
          </table:table-cell>
          <table:table-cell table:style-name="ce45" office:value-type="float" office:value="305399.13" calcext:value-type="float">
            <text:p>305399,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12:040571:303</text:p>
          </table:table-cell>
          <table:table-cell table:style-name="ce45" office:value-type="float" office:value="154647.39" calcext:value-type="float">
            <text:p>154647,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12:041104:18</text:p>
          </table:table-cell>
          <table:table-cell table:style-name="ce45" office:value-type="float" office:value="506136.04" calcext:value-type="float">
            <text:p>506136,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12:041106:158</text:p>
          </table:table-cell>
          <table:table-cell table:style-name="ce45" office:value-type="float" office:value="529466.49" calcext:value-type="float">
            <text:p>529466,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12:021135: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00000:13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000000:16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000000:31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000000:6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030102:190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030102:194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030102:19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030102:20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030103:124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040201:16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040201:16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040201:166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040201:16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040201:16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050101:17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050302:406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060201:2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060201:2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060201:2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060201:23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060201:2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060201:2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060201:23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060203:46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060203:51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070202:10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070202:12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080101:1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080301:23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090201:168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120101:91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120101:9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120101:9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120101:9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150214:1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150222: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1:150222: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1:150222: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1:150222:6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1:150226:1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1:150230: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1:150230:21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1:150230:21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1:150230:22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1:150230:22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1:150230: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1:150230:298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1:150230:29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1:150230: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1:150230:5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1:150230:5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1:150230:8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1:150236:20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1:150236:2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1:150236:4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1:150303:14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1:150403: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1:150406:6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1:150409:3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1:150412:10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1:150412:1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1:150412:1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1:150412:1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1:150412:11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1:150412:1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1:150412:1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1:150412:11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1:150412:1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1:150412:1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1:150412:1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1:150412:12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1:150412:1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1:150412:1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1:150412:1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1:150412:1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1:150412:1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1:150412:1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1:150412:1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1:150412:16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1:150412: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1:150412:4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1:150412:4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1:150412:5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1:150412:5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1:150412:5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1:150412:9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1:150413:1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1:150413:2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1:150413:2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1:150413:2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1:150413:22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1:150413:2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1:150413:2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1:150413:28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1:150413:2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1:150413:2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1:150413: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1:150413:69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1:150413:7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1:150413:83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1:150413:85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1:150414:1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2:010101:1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2:010201:3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2:011002: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2:011002: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2:050101:9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2:060102:19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2:060104:159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2:090202:21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2:090202:219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2:120101:5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3:020102: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3:030601:1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3:040202:2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3:040202:25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3:070102:1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3:070102:4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3:100103:5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3:130102: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3:130102: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3:130102:6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4:000000:18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4:000000:19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4:000000: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4:000000:4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4:000000:4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4:000000:4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4:000000:5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4:000000:58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4:000000:7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4:010106:6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4:020101:2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4:020103:91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4:030101:1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4:030101:1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4:030101:14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4:030101: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4:030101:18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4:030101:2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4:030101: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4:030101:31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4:030101:33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4:030101: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4:030101:4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4:030101: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4:030101: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4:030101:52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4:030101:5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4:030101:784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4:030101:78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4:030101:78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4:030101:78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4:030101:78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4:030101:81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4:030101:81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4:030101:818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4:030101:81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4:030101:83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4:030101:83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4:030101:849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4:030101:85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4:030101:85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4:030101:85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4:030102:1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4:030102:1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4:030102:1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4:030102:17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4:030102:2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4:030102:2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4:030102:2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4:030102:3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4:030102:37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4:030102:38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4:030102:4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4:030102:4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4:030102:4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4:030102:4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4:030102:4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4:030102:48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4:030102:5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4:030102:50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4:030102:5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4:030102:5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4:030102: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4:030102: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4:030102: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4:030102:78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4:030102:788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4:030102:80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4:030102:80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4:030102:82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4:030102:82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4:030102:829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4:030102:83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4:030102:832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4:030102:832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4:030102:83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4:030102:83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4:030102:83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4:030102:83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4:030102:837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4:030102:83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4:030102:839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4:030102:86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4:030102:8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4:030102:87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4:030102:87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4:030102:87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4:030102:87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4:030102:876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4:030102:8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4:030102:88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4:030102:88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4:030102:90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4:030103:2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4:030103:2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4:030103:4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4:030103:4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4:030103:54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4:030103:5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4:030103:6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4:030103: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4:030103: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4:030104:2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4:060101:969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4:060101:973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4:090301:109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4:090301:11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4:090301:11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4:090301:11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4:090301:7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4:090301:7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4:090301:7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4:130202:1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5:000000: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5:030111:1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5:040136:13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5:040136:14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5:040136:15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5:040136:15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5:050110:9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5:050110:9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5:050110: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5:060101:70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5:060101:7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5:060101:7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5:060101:7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5:060101:7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5:060105: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5:060107:1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5:070101:1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5:070101:16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5:070102:3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5:070104:16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5:070104:16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5:070104:16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5:070105:5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5:070105:5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5:070105:5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5:070105:57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5:070105:57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5:070105:5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5:070105:58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5:070105:58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5:070105:58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5:070105:58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5:070105:5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5:070105:58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5:070105:59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5:070105:59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5:070105:59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5:070105:6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5:070105:6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5:080101:4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5:090101:40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5:090101:69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5:090101:70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5:100102:12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5:100103:1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5:100105:2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5:100105:2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5:120103:4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5:120104:5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5:120104:5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5:120104:5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5:130102:25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5:130102:2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5:130102:2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5:130105:149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5:130105:14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5:130105:14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5:130105:149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5:130105:16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5:130105:16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5:130105:16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5:130105:16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5:130105:16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5:130105:16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5:130105:167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5:130105:16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5:130105:16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5:130105:16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5:130105:16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5:130105:167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5:130105:16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5:130105:168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5:130105:168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5:130105:168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5:130105:16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5:130105:168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5:150102:15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5:150103:2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5:150105:10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5:150106:57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5:150107:2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5:160102:2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5:160102:2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5:170101:48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5:170101:48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5:170101:5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5:170101:5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5:180101:21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5:180105:2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5:180105:34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5:180106:1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5:180106:1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5:180106:1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5:180106:24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5:180106:2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5:180106:2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5:190105:1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5:190110:2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5:190112:1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5:190114:12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5:190115:16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5:190115:1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5:190115:19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5:190116: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5:200101:216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5:200104:5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5:200104:5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5:200104:6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5:200107:1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6:000000:17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6:000000:17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6:000000:17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6:030101:179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6:030101:252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6:030101:25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6:030101:253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6:030101:25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6:030101:25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6:040104:1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6:040105:1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6:040135: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6:040208:10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6:040302:16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6:080101:17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6:080101:17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6:080101:17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6:080101:17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6:080101:17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6:080102:2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6:080102:2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6:080102:24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6:080102:2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6:080102:2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6:080102:30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6:080102:31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6:080102:3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6:080102:33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7:220601:19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7:240301:5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8:070101:7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8:110108:20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8:110108:8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8:110301: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8:110501:5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8:110501:5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8:110501:5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8:110501:5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8:110501:5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8:110501:5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8:110501:59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8:110501:6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8:110501:6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8:110501:62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8:120101:3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8:120102:4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8:120105:3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8:120105:3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8:120105:50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8:120105:5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8:120105:5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8:120105:5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8:120105:60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8:120105:6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8:120105:6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8:120105:61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8:120105:62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8:120105:6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8:120105:6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8:120105:6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8:120105:6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8:120107:5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8:120108:1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8:120113:1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8:120114:3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8:120114:4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8:120114:4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8:120115:3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8:120119:10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8:120119:10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8:120119:10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8:120119:129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8:120119:20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8:120120:25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8:120120:3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8:120123:4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8:120123:4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8:120123:4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8:120123:40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8:120123:41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8:120123:41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8:120123:4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8:120123:4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8:120123:43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8:120123:4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8:120123:44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8:120123:4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8:120123:4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8:120123:4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8:120123:4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8:120123:4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8:120123:4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8:120123:4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8:120123:46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8:120123:4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8:120123:4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8:120123:50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8:120123:5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8:120123:5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8:120123:53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8:120123:5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8:120123:54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8:120123:5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8:120123:5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8:120123:5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8:120123:55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8:120123:5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8:120123:5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8:120123:5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8:120123:5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8:120123:5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8:120123:5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8:120123:5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8:120123:5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8:120123:57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8:120123:5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8:120123:58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8:120123:58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8:120123:5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8:130101:6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8:130101:6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8:130101:61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8:130101:6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8:130101:6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8:130101:6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8:130101:7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9:000000:3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9:010102:17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9:050103:30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9:050204:1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9:050405:28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9:050405:84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9:050409:3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9:050414:3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9:051510:8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9:051512: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9:060101:2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9:060102:3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9:060102:38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9:060102:44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9:060102:5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9:060201:2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9:060203:1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9:060303:5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9:060303:5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9:060303: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9:060303: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9:060303: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9:060303: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9:070201:4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9:090501:1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9:100101:4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9:130305: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9:130316:2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9:130317:2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9:160301:18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9:161201:1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10:040503:41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10:050302:4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10:070201:3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10:070502:12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10:070502:13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10:070502:13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10:070503:60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10:070503:6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10:070601:2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10:070601: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10:070602:2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10:070701: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10:090101:76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10:090101:7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10:090101:7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10:090101:7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10:110101:92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10:110101:950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10:110101:95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11:110101:254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11:120101:13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11:120104: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11:130201:200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11:130201:40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11:130201:404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11:130201:40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11:130201:40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11:130201:408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11:130201:408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11:130201:40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11:130201:40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11:130201:41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11:130201:41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11:130201:41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11:130201:41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11:130201:41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11:130201:41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11:130201:413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11:130201:41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11:130201:414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11:130201:416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11:130201:42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11:130201:42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11:130201:42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11:130201:42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11:130201:424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11:130201:42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11:130201:42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11:130201:424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11:130201:42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11:130201:424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11:130201:42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11:130201:424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11:130201:42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11:130201:42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11:130201:42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11:130201:42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11:130201:42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11:130201:42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11:130201:42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11:130201:42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11:130201:42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11:130201:42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11:130201:428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11:130201:43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11:130201:433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11:130201:43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11:130201:43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11:130201:44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12:000000:13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12:010259:1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12:010451: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12:020053:8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12:020634: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12:020949:1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12:020949:1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12:021094: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12:021135:100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12:030190: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12:030230: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12:030496:15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12:032014:1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12:040429:4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12:040446: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12:040446: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1:000000: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1:020202:259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1:050101:24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1:050103:14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1:050104:10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1:140203:28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1:150222: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1:150222: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1:150226: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1:150230:22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1:150230:2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1:150230:2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1:150230:253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1:150230:9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1:150236:19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1:150303:13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1:150412:1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1:150412:1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1:150412:4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1:150412: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1:150412: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1:150412:6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1:150413: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1:150413:2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1:150415: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1:150421:69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2:010402:2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2:010402: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2:090202:70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2:110301:27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2:120101:4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3:100103:4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3:100103:4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4:000000:19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4:000000:41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4:010101:89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4:020206: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4:030101: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4:030101:5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4:030101:6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4:030101: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4:030101: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4:030101:77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4:030101:81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4:030101:823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4:030101:824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4:030102:2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4:030102:2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4:030102:2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4:030102:32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4:030102:3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4:030102:4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4:030102:4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4:030102:41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4:030102:4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4:030102:41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4:030102:4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4:030102:4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4:030102:44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4:030102:44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4:030102:4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4:030102:4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4:030102:4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4:030102:47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4:030102:47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4:030102:50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4:030102: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4:030102:79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4:030102:79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4:030102:809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4:030102:821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4:030102:825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4:030102:82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4:030102:82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4:030102:82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4:030102:83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4:030102:83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04:030102:83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04:030102:87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04:030102:88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04:030102: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04:030103:2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04:030103:8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04:030401: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04:060203:14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04:060203:1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04:060203:15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04:060203:15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04:060203:1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04:060203:15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04:060203:1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04:060203:1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04:060203:15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04:060203:15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05:030101: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05:040106:1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05:040136:153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05:120101: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05:120102: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05:130101:10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05:190113: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05:200103:4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06:040302:19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06:040302:191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06:070101:46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06:080102:45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06:140202:78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06:140202:78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06:160302:6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07:220201:76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07:220601:139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07:220801:3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07:240103:114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07:240201:15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07:250202:2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08:040401:16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08:100102:24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08:100104:12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08:110108:123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08:110108:12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08:110108:12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08:110108:215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08:110108: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09:050403:49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09:050414:3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09:050601:37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09:050703:17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09:060102:4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09:060102:48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09:090101:55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09:090303:16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09:110603:54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09:110801:11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09:130315:1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09:130315:1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10:010104: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10:020302:14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10:020405:4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10:030201:1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10:040201:2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10:040702:5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10:040901:27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10:050301:45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10:050301:4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10:050301:49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10:050301:4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10:050802:1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10:060202: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10:060301: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10:070201:14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10:070502:12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10:070502:36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10:070503:48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10:070602:41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10:080102:18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10:080102:9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10:100301:49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10:100601:2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10:110201: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10:110304:28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11:050102: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11:110101:130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11:110101:173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11:110101:173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11:110101:258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11:110302:20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11:130201:39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11:130201:407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11:130201:410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11:130201:411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11:130201:411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11:130201:412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11:130201:41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11:130201:425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11:130201:433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11:130201:435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11:130201:442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12:010353:1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12:010434:1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12:010434:13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12:010499:1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12:010565:29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12:011001:15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12:020053:9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12:020163:163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12:020303: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12:020575: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12:020580:3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12:020743: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12:020776:64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12:020776:6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12:020776: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12:020807:25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12:022001:16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12:022021:887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12:030134:7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12:040039: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12:040258:20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12:040446:1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12:040456:277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12:040668:29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12:041334:25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12:041456:68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12:042026:13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06:130401:171</text:p>
          </table:table-cell>
          <table:table-cell table:style-name="ce46" office:value-type="date" office:date-value="2022-03-22" calcext:value-type="date">
            <text:p>22.03.20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 table:number-rows-repeated="10477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31T10:45:31.041000000</dc:date>
    <meta:print-date>2020-08-20T09:13:54Z</meta:print-date>
    <meta:editing-duration>PT4S</meta:editing-duration>
    <meta:editing-cycles>1</meta:editing-cycles>
    <meta:document-statistic meta:table-count="3" meta:cell-count="4583" meta:object-count="0"/>
  </office:meta>
</office:document-meta>
</file>